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Prinses Irenestraat 4, toewijzen van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besloten een gehandicaptenparkeerplaats toe te wijzen voor het voertuig met kenteken 14-JL-VL op de Prinses Irenestraat 4 in Zelhem. Het besluit is verzonden op 28 maart 2017.</text:p>
            <text:p text:style-name="common-al">De ontheffing is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65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5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5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Prinses Irenestraat 4, toewijzen van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57</meta:user-defined>
    <meta:user-defined meta:name="OVERHEIDop.GmbID/DC.identifier">gmb-2017-4965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CG 4</meta:user-defined>
    <meta:user-defined meta:name="OVERHEIDop.woonplaats">Zelhem</meta:user-defined>
    <meta:user-defined meta:name="OVERHEIDop.straatnaam">Prinses Irene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11081</meta:user-defined>
    <meta:user-defined meta:name="OVERHEID.EPSG28992/DC.spatial">221060 446751</meta:user-defined>
    <meta:user-defined meta:name="OVERHEIDop.versieInformatie"/>
  </office:meta>
</office:document-meta>
</file>