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allelweg 26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3/2017, verwijderen asbesthoudende materialen, Parallelweg 26 A, 9686 SV Beerta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5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allelweg 26A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56</meta:user-defined>
    <meta:user-defined meta:name="OVERHEIDop.GmbID/DC.identifier">gmb-2017-49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V 26a</meta:user-defined>
    <meta:user-defined meta:name="OVERHEIDop.woonplaats">Beerta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990 577923</meta:user-defined>
    <meta:user-defined meta:name="OVERHEIDop.versieInformatie"/>
  </office:meta>
</office:document-meta>
</file>