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eerstad Vederkruid 4 t/m 36, Groningen – oprichten 17 woningen (201600781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65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5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5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Meerstad Vederkruid 4 t/m 36, Groningen – oprichten 17 woningen (20160078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655</meta:user-defined>
    <meta:user-defined meta:name="OVERHEIDop.GmbID/DC.identifier">gmb-2017-49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