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Merwedestraat 54, 9725 KE Groningen – vergroten berging (16-03-2017, 201672936)</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51</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51</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651</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Merwedestraat 54, 9725 KE Groningen – vergroten berging (16-03-2017, 20167293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651</meta:user-defined>
    <meta:user-defined meta:name="OVERHEIDop.GmbID/DC.identifier">gmb-2017-496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KE 54</meta:user-defined>
    <meta:user-defined meta:name="OVERHEIDop.woonplaats">Groningen</meta:user-defined>
    <meta:user-defined meta:name="OVERHEIDop.straatnaam">Merwed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60 580654</meta:user-defined>
    <meta:user-defined meta:name="OVERHEIDop.versieInformatie"/>
  </office:meta>
</office:document-meta>
</file>