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ad. gemeente Groningen, kad. sectie F, perceelnummer 3559 – oprichten 79 ggb woningen en woongebouw (5 app.) Ebbingekwartier (fase 6) (17-03-2017, 20167285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5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5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5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ad. gemeente Groningen, kad. sectie F, perceelnummer 3559 – oprichten 79 ggb woningen en woongebouw (5 app.) Ebbingekwartier (fase 6) (17-03-2017, 2016728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650</meta:user-defined>
    <meta:user-defined meta:name="OVERHEIDop.GmbID/DC.identifier">gmb-2017-49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