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ten behoeve van een krachthonk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Van der Hagenstraat, Zoetermeer, het kappen van drie bomen ten behoeve van een krachthonk, WB20170003 (ontvangen d.d. 0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ten behoeve van een krachthonk,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65</meta:user-defined>
    <meta:user-defined meta:name="OVERHEIDop.GmbID/DC.identifier">gmb-2017-4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