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ornsediep 77b, 9727 GE Groningen – dichtzetten balkon (20-03-2017, 2017705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ornsediep 77b, 9727 GE Groningen – dichtzetten balkon (20-03-2017, 201770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49</meta:user-defined>
    <meta:user-defined meta:name="OVERHEIDop.GmbID/DC.identifier">gmb-2017-4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E 77b</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9 580672</meta:user-defined>
    <meta:user-defined meta:name="OVERHEIDop.versieInformatie"/>
  </office:meta>
</office:document-meta>
</file>