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ijnstraat 23, 9725 ER Groningen – maken wanddoorbraak (21-03-2017, 2017706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4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4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4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ijnstraat 23, 9725 ER Groningen – maken wanddoorbraak (21-03-2017, 2017706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47</meta:user-defined>
    <meta:user-defined meta:name="OVERHEIDop.GmbID/DC.identifier">gmb-2017-49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R 23</meta:user-defined>
    <meta:user-defined meta:name="OVERHEIDop.woonplaats">Groningen</meta:user-defined>
    <meta:user-defined meta:name="OVERHEIDop.straatnaam">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5 580672</meta:user-defined>
    <meta:user-defined meta:name="OVERHEIDop.versieInformatie"/>
  </office:meta>
</office:document-meta>
</file>