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, Breekade 16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17 heeft de gemeente een melding ontvangen voor een melding evenement voor tuinfeest op 27-05-2017 aanvang 18:00 uur op locatie Breekade 16 in Krimpen aan de Lek . De melding is geregistreerd onder zaaknummer SXO-20170858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645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645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evenement, Breekade 16 in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645</meta:user-defined>
    <meta:user-defined meta:name="OVERHEIDop.GmbID/DC.identifier">gmb-2017-496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3629.56 435116.57</meta:user-defined>
    <meta:user-defined meta:name="OVERHEIDop.versieInformatie"/>
  </office:meta>
</office:document-meta>
</file>