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erlengde Hereweg 119a, 9721 AK Groningen – vervangen houten kozijn voor kunststof kozijn (legalisatie) (20-03-2017, 20167302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64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4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4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erlengde Hereweg 119a, 9721 AK Groningen – vervangen houten kozijn voor kunststof kozijn (legalisatie) (20-03-2017, 2016730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643</meta:user-defined>
    <meta:user-defined meta:name="OVERHEIDop.GmbID/DC.identifier">gmb-2017-49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K 119a</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64 579554</meta:user-defined>
    <meta:user-defined meta:name="OVERHEIDop.versieInformatie"/>
  </office:meta>
</office:document-meta>
</file>