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Cort van der Lindenlaan 1, 9722 LP Groningen – herinrichten Coenderspark (20-03-2017, 20177017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64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4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4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Cort van der Lindenlaan 1, 9722 LP Groningen – herinrichten Coenderspark (20-03-2017, 2017701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642</meta:user-defined>
    <meta:user-defined meta:name="OVERHEIDop.GmbID/DC.identifier">gmb-2017-49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LP 1</meta:user-defined>
    <meta:user-defined meta:name="OVERHEIDop.woonplaats">Groningen</meta:user-defined>
    <meta:user-defined meta:name="OVERHEIDop.straatnaam">Cort van der Lind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17 579266</meta:user-defined>
    <meta:user-defined meta:name="OVERHEIDop.versieInformatie"/>
  </office:meta>
</office:document-meta>
</file>