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rnholmstraat 38, 9723 AX Groningen – vergroten bestaande pand en wijzigen gevel (16-03-2017, 2016732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4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4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4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rnholmstraat 38, 9723 AX Groningen – vergroten bestaande pand en wijzigen gevel (16-03-2017, 2016732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41</meta:user-defined>
    <meta:user-defined meta:name="OVERHEIDop.GmbID/DC.identifier">gmb-2017-49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X 38</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53 581086</meta:user-defined>
    <meta:user-defined meta:name="OVERHEIDop.versieInformatie"/>
  </office:meta>
</office:document-meta>
</file>