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Blekerstraat 2a, 9718 EB Groningen – aanbrengen interne constructieve voorziening (16-03-2017, 201770491)</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common-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9 maart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9640</text:span><text:line-break/><text:date style:data-style-name="dag" text:fixed="true" text:date-value="2017-03-29"/><text:line-break/><text:date style:data-style-name="jaar" text:fixed="true" text:date-value="2017-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9640</text:span><text:date style:data-style-name="nicedate" text:fixed="true" text:date-value="2017-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9640</text:span><text:date style:data-style-name="nicedate" text:fixed="true" text:date-value="2017-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verleende omgevingsvergunning: Blekerstraat 2a, 9718 EB Groningen – aanbrengen interne constructieve voorziening (16-03-2017, 20177049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9</meta:user-defined>
    <meta:user-defined meta:name="OVERHEIDop.publicationIssue">49640</meta:user-defined>
    <meta:user-defined meta:name="OVERHEIDop.GmbID/DC.identifier">gmb-2017-4964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8EB 2a</meta:user-defined>
    <meta:user-defined meta:name="OVERHEIDop.woonplaats">Groningen</meta:user-defined>
    <meta:user-defined meta:name="OVERHEIDop.straatnaam">Bleker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124 581795</meta:user-defined>
    <meta:user-defined meta:name="OVERHEIDop.versieInformatie"/>
  </office:meta>
</office:document-meta>
</file>