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haven 61, 9718 AC Groningen – plaatsen luchtbehandelingskast op dak (20-03-2017, 2017705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3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3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haven 61, 9718 AC Groningen – plaatsen luchtbehandelingskast op dak (20-03-2017, 2017705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39</meta:user-defined>
    <meta:user-defined meta:name="OVERHEIDop.GmbID/DC.identifier">gmb-2017-49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C 61</meta:user-defined>
    <meta:user-defined meta:name="OVERHEIDop.woonplaats">Groningen</meta:user-defined>
    <meta:user-defined meta:name="OVERHEIDop.straatnaam">Wester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3 581571</meta:user-defined>
    <meta:user-defined meta:name="OVERHEIDop.versieInformatie"/>
  </office:meta>
</office:document-meta>
</file>