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Singelstraat 101 B, 3112 E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6 maart 2017.</text:p>
            <text:p text:style-name="common-al">Projectomschrijving: plaatsen van een scootersafe aan de voorzijde van de woning.</text:p>
            <text:p text:style-name="common-al">Dossier: 17OMGS06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63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Singelstraat 101 B, 3112 E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35</meta:user-defined>
    <meta:user-defined meta:name="OVERHEIDop.GmbID/DC.identifier">gmb-2017-49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EC 101a</meta:user-defined>
    <meta:user-defined meta:name="OVERHEIDop.woonplaats">Schiedam</meta:user-defined>
    <meta:user-defined meta:name="OVERHEIDop.straatnaam">Lange Singel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60 436753</meta:user-defined>
    <meta:user-defined meta:name="OVERHEIDop.versieInformatie"/>
  </office:meta>
</office:document-meta>
</file>