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Evertsenweg 2, 3115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reclame.</text:p>
            <text:p text:style-name="common-al">Verleend op 22 maart 2017.</text:p>
            <text:p text:style-name="common-al">Projectomschrijving: het wijzigen van een handelsreclame.</text:p>
            <text:p text:style-name="common-al">Dossier: 17OMGS050.</text:p>
            <text:p text:style-name="common-al">OLO: 28378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Evertsenweg 2, 3115 J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4</meta:user-defined>
    <meta:user-defined meta:name="OVERHEIDop.GmbID/DC.identifier">gmb-2017-4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A 2</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08 436163</meta:user-defined>
    <meta:user-defined meta:name="OVERHEIDop.versieInformatie"/>
  </office:meta>
</office:document-meta>
</file>