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int Liduinahof 64, 3117 A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2 maart 2017.</text:p>
            <text:p text:style-name="common-al">Projectomschrijving: wanddoorbraak i.v.m. een nieuwe entree.</text:p>
            <text:p text:style-name="common-al">Dossier: 17OMGS030.</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63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3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3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int Liduinahof 64, 3117 A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33</meta:user-defined>
    <meta:user-defined meta:name="OVERHEIDop.GmbID/DC.identifier">gmb-2017-49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AG 96</meta:user-defined>
    <meta:user-defined meta:name="OVERHEIDop.woonplaats">Schiedam</meta:user-defined>
    <meta:user-defined meta:name="OVERHEIDop.straatnaam">Sint Liduinahof</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618 436694</meta:user-defined>
    <meta:user-defined meta:name="OVERHEIDop.versieInformatie"/>
  </office:meta>
</office:document-meta>
</file>