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4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2 maart 2017.</text:p>
            <text:p text:style-name="common-al">Projectomschrijving: bouwen van vrijstaande woning.</text:p>
            <text:p text:style-name="common-al">Dossier: 17OMGS068.</text:p>
            <text:p text:style-name="common-al">OLO: 287501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63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43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32</meta:user-defined>
    <meta:user-defined meta:name="OVERHEIDop.GmbID/DC.identifier">gmb-2017-4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D 126</meta:user-defined>
    <meta:user-defined meta:name="OVERHEIDop.woonplaats">Schiedam</meta:user-defined>
    <meta:user-defined meta:name="OVERHEIDop.straatnaam">Burgemeester Knappe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36 436327</meta:user-defined>
    <meta:user-defined meta:name="OVERHEIDop.versieInformatie"/>
  </office:meta>
</office:document-meta>
</file>