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inksterfeest te Tytsjerk op 2, 3 en 4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4 maart 2017 is de volgende vergunning ver­leend:</text:p>
            <text:p text:style-name="common-al"/>
            <text:p text:style-name="common-al">Tytsjerk, Symen Halbeswei 8, Pinksterfeest voor alle leeftijden in 2 tenten met live muziek, kamperen, sport en spel op vr. van 20.00 uur tot 23.00 uur, za. en zo. van 09.00 uur tot 23.00 uur op 2, 3 en 4 jun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63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3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3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inksterfeest te Tytsjerk op 2, 3 en 4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631</meta:user-defined>
    <meta:user-defined meta:name="OVERHEIDop.GmbID/DC.identifier">gmb-2017-496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L 8</meta:user-defined>
    <meta:user-defined meta:name="OVERHEIDop.woonplaats">Tytsjerk</meta:user-defined>
    <meta:user-defined meta:name="OVERHEIDop.straatnaam">Symen Halbes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431 578825</meta:user-defined>
    <meta:user-defined meta:name="OVERHEIDop.versieInformatie"/>
  </office:meta>
</office:document-meta>
</file>