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/ontheffing livemuziek vv BCV te Burgum op 22 april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/>
            <text:p text:style-name="common-al">Op 23 maart 2017 is de volgende vergunning/ontheffing ver­leend:</text:p>
            <text:p text:style-name="common-al"/>
            <text:p text:style-name="common-al">Burgum, voetbalkantine  BCV ‘de Foarset’, Burg. Both. Lohmanlaan 40c, livemuziek na de wedstrijd BCV 1 – Drachtster Boys. Onderdeel van de Fryske dei, livemuziek van 19.00 uur tot 23.00 uur op 22 april 2017.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 een gemotiveerd bezwaarschrift indienen tegen het verlenen van de ver­gunn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<text:span text:style-name="nadrukondlijn">http://loket.rechtspraak.nl/bestuursrecht</text:span></text:span>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9630</text:span><text:line-break/><text:date style:data-style-name="dag" text:fixed="true" text:date-value="2017-03-28"/><text:line-break/><text:date style:data-style-name="jaar" text:fixed="true" text:date-value="2017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630</text:span><text:date style:data-style-name="nicedate" text:fixed="true" text:date-value="2017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630</text:span><text:date style:data-style-name="nicedate" text:fixed="true" text:date-value="2017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/ontheffing livemuziek vv BCV te Burgum op 22 april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8</meta:user-defined>
    <meta:user-defined meta:name="OVERHEIDop.publicationIssue">49630</meta:user-defined>
    <meta:user-defined meta:name="OVERHEIDop.GmbID/DC.identifier">gmb-2017-4963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1LD 40c</meta:user-defined>
    <meta:user-defined meta:name="OVERHEIDop.woonplaats">Burgum</meta:user-defined>
    <meta:user-defined meta:name="OVERHEIDop.straatnaam">Burgemeester Bothenius Lohmanlaan</meta:user-defined>
    <meta:user-defined meta:name="OVERHEIDgvop.Informatietype/DC.type">Beschikkingen | afhandelin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4870 579149</meta:user-defined>
    <meta:user-defined meta:name="OVERHEIDop.versieInformatie"/>
  </office:meta>
</office:document-meta>
</file>