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artavond autisma week in winkelcentrum Burgum op 31 maart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27 maart 2017 is de volgende vergunning ver­leend:</text:p>
            <text:p text:style-name="common-al"/>
            <text:p text:style-name="common-al">Burgum, Markt en door het centrum, startavond autisme week met Blue Run (trainingsloop), Sutu voetbalmuur en springkussen van 19.30 uur tot 22.00 uur op 31 maart 2017.  Gedurende de activiteiten is een gedeelte van de Markt en de Lageweg afgesloten voor verkeer.</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629</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29</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29</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tartavond autisma week in winkelcentrum Burgum op 3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629</meta:user-defined>
    <meta:user-defined meta:name="OVERHEIDop.GmbID/DC.identifier">gmb-2017-496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R 49</meta:user-defined>
    <meta:user-defined meta:name="OVERHEIDop.woonplaats">Burgum</meta:user-defined>
    <meta:user-defined meta:name="OVERHEIDop.straatnaam">Mark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54 578480</meta:user-defined>
    <meta:user-defined meta:name="OVERHEIDop.versieInformatie"/>
  </office:meta>
</office:document-meta>
</file>