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na afloop wedstrijd vv Rijperkerk te Ryptsjerk op 22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maart 2017 is de volgende aanvraag voor een vergunning binnengekomen:</text:p>
            <text:p text:style-name="common-al"/>
            <text:p text:style-name="common-al">Ryptsjerk, voetbalkantine VV Rijperkerk, Binnendijk 53b, livemuziek na afloop voetbalwedstrijd 1<text:span text:style-name="sup">e</text:span> elftal van 16.30 uur tot 23.00 uur op 22 april 2017.</text:p>
            <text:p text:style-name="common-al"/>
            <text:p text:style-name="common-al">
            <text:span text:style-name="nadrukvet">Stukken ter inzage / Zienswijze indienen</text:span>
          </text:p>
            <text:p text:style-name="common-al">Bovengenoemde aanvraag ligt vanaf dinsdag 2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na afloop wedstrijd vv Rijperkerk te Ryptsjerk op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4</meta:user-defined>
    <meta:user-defined meta:name="OVERHEIDop.GmbID/DC.identifier">gmb-2017-49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53b</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90 582201</meta:user-defined>
    <meta:user-defined meta:name="OVERHEIDop.versieInformatie"/>
  </office:meta>
</office:document-meta>
</file>