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jubileumfestiviteit Spar en slagerij te Garyp op 10 juni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23 maart 2017 is de volgende aanvraag voor een vergunning binnengekomen:</text:p>
            <text:p text:style-name="common-al"/>
            <text:p text:style-name="common-al">Garyp, Unicumplein en gedeelte van de Greate Buorren vanaf de Spar (Greate Buorren 40) tot aan de afslag Lytse Buorren/De Tuije, festiviteit i.v.m. 25 jarig bestaan van Spar Bijlsma en 30 jarig bestaan van Slagerij Wagenaar met ’s morgens om 08.30 uur een ontbijt voor het dorp, ’s middags festiviteiten met luchtkussen voor de jeugd en ’s avonds barbecue en livemuziek van 17.00 uur tot 20.00 uur op 10 juni 2017. Gedurende de festiviteiten is het Unicumplein en gedeelte van de Greate Buorren vanaf de Spar (Greate Buorren 40) tot aan de afslag Lytse Buorren/De Tuije afgesloten voor verkeer.</text:p>
            <text:p text:style-name="common-al"/>
            <text:p text:style-name="common-al">
            <text:span text:style-name="nadrukvet">Stukken ter inzage / Zienswijze indienen</text:span>
          </text:p>
            <text:p text:style-name="common-al">Bovengenoemde aanvraag ligt vanaf dinsdag 28 maart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9623</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23</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23</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jubileumfestiviteit Spar en slagerij te Garyp op 10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623</meta:user-defined>
    <meta:user-defined meta:name="OVERHEIDop.GmbID/DC.identifier">gmb-2017-496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meta:user-defined>
    <meta:user-defined meta:name="OVERHEIDop.woonplaats">Garyp</meta:user-defined>
    <meta:user-defined meta:name="OVERHEIDop.straatnaam">Unicumplei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3929 575694</meta:user-defined>
    <meta:user-defined meta:name="OVERHEIDop.versieInformatie"/>
  </office:meta>
</office:document-meta>
</file>