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ubileumfeestavond ivm 15 jarig bestaan Gigantenfestival te Aldtsjerk op 30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1 maart 2017 is de volgende aanvraag voor een vergunning binnengekomen:</text:p>
            <text:p text:style-name="common-al"/>
            <text:p text:style-name="common-al">Aldtsjerk, weiland Eysingapad-Marwei, jubileum feestavond i.v.m. 15 jarig bestaan Gigantenfestival met livemuziek in een feesttent van 20.00 uur tot 01.00 uur, livemuziek tot 00.30 uur op 30 juni 2017.</text:p>
            <text:p text:style-name="common-al"/>
            <text:p text:style-name="common-al">
            <text:span text:style-name="nadrukvet">Stukken ter inzage / Zienswijze indienen</text:span>
          </text:p>
            <text:p text:style-name="common-al">Bovengenoemde aanvraag ligt vanaf dinsdag 28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62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ubileumfeestavond ivm 15 jarig bestaan Gigantenfestival te Aldtsjerk op 3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622</meta:user-defined>
    <meta:user-defined meta:name="OVERHEIDop.GmbID/DC.identifier">gmb-2017-496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N</meta:user-defined>
    <meta:user-defined meta:name="OVERHEIDop.woonplaats">Aldtsjerk</meta:user-defined>
    <meta:user-defined meta:name="OVERHEIDop.straatnaam">Mar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781 586236</meta:user-defined>
    <meta:user-defined meta:name="OVERHEIDop.versieInformatie"/>
  </office:meta>
</office:document-meta>
</file>