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igantenfestival met livemuziek in een feesttent te Aldtsjerk op 1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1 maart 2017 is de volgende aanvraag voor een vergunning binnengekomen:</text:p>
            <text:p text:style-name="common-al"/>
            <text:p text:style-name="common-al">Aldtsjerk, weiland Eysingapad-Marwei, Gigantenfestival met live muziek in een feesttent van 20.00 uur tot 02.00 uur op 1 juli 2017. Gedurende het Gigantenfestival geldt een éénrichtingsverkeer op de Rengersweg.</text:p>
            <text:p text:style-name="common-al"/>
            <text:p text:style-name="common-al">
            <text:span text:style-name="nadrukvet">Stukken ter inzage / Zienswijze indienen</text:span>
          </text:p>
            <text:p text:style-name="common-al">Bovengenoemde aanvraag ligt vanaf dinsdag 28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62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2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2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Gigantenfestival met livemuziek in een feesttent te Aldtsjerk op 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621</meta:user-defined>
    <meta:user-defined meta:name="OVERHEIDop.GmbID/DC.identifier">gmb-2017-496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N 1</meta:user-defined>
    <meta:user-defined meta:name="OVERHEIDop.woonplaats">Aldtsjerk</meta:user-defined>
    <meta:user-defined meta:name="OVERHEIDop.straatnaam">Mar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787 586214</meta:user-defined>
    <meta:user-defined meta:name="OVERHEIDop.versieInformatie"/>
  </office:meta>
</office:document-meta>
</file>