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wij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23 bomen i.v.m. reconstructie Bloemenwijk</text:p>
            <text:p text:style-name="common-al">Zaaknummer:OV-2017-0231</text:p>
            <text:p text:style-name="common-al">Ontvangstdatum: 28 februari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6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wij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20</meta:user-defined>
    <meta:user-defined meta:name="OVERHEIDop.GmbID/DC.identifier">gmb-2017-49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BJ</meta:user-defined>
    <meta:user-defined meta:name="OVERHEIDop.woonplaats">Veghel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59 402593</meta:user-defined>
    <meta:user-defined meta:name="OVERHEIDop.versieInformatie"/>
  </office:meta>
</office:document-meta>
</file>