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Obrechtrode 65, 271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Obrechtrode 65, 2717 DC Zoetermeer, het plaatsen van een dakopbouw, WB20170007 (ontvangen d.d. 05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Obrechtrode 65, 271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62</meta:user-defined>
    <meta:user-defined meta:name="OVERHEIDop.GmbID/DC.identifier">gmb-2017-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C 67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30 453943</meta:user-defined>
    <meta:user-defined meta:name="OVERHEIDop.versieInformatie"/>
  </office:meta>
</office:document-meta>
</file>