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ildewarelaan 11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dakkapel</text:p>
            <text:p text:style-name="common-al">Zaaknummer:OV-2017-0226</text:p>
            <text:p text:style-name="common-al">Ontvangstdatum: 13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6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Hildewarelaan 11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19</meta:user-defined>
    <meta:user-defined meta:name="OVERHEIDop.GmbID/DC.identifier">gmb-2017-4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G 11</meta:user-defined>
    <meta:user-defined meta:name="OVERHEIDop.woonplaats">Sint-Oedenrode</meta:user-defined>
    <meta:user-defined meta:name="OVERHEIDop.straatnaam">Hildewar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84 397765</meta:user-defined>
    <meta:user-defined meta:name="OVERHEIDop.versieInformatie"/>
  </office:meta>
</office:document-meta>
</file>