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anleggen van een in- en uitrit, Machineweg 202  (kavel 6), Aalsmeer - Zaaknummer Z-2017/003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aanleggen van een in- en uitrit en het oprichten van een erftoegangsbrug t.b.v. ontsluiting van de woonkavel 6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61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1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1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anleggen van een in- en uitrit, Machineweg 202  (kavel 6), Aalsmeer - Zaaknummer Z-2017/0034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9611</meta:user-defined>
    <meta:user-defined meta:name="OVERHEIDop.GmbID/DC.identifier">gmb-2017-49611</meta:user-defined>
    <meta:user-defined meta:name="OVERHEID.TaxonomieBeleidsagenda/OVERHEID.category">Ruimte en infrastructuur | Organisatie en beleid</meta:user-defined>
    <meta:user-defined meta:name="OVERHEIDop.referentienummer">Z-2017/003473</meta:user-defined>
    <meta:user-defined meta:name="DCTERMS.abstract">Het aanleggen van een in- en uitrit en het oprichten van een erftoegangsbrug t.b.v. ontsluiting van de woonkavel 6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V 202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14 475913</meta:user-defined>
    <meta:user-defined meta:name="OVERHEIDop.versieInformatie"/>
  </office:meta>
</office:document-meta>
</file>