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een woonhuis, Aalsmeerderweg 287, Aalsmeer - Zaaknummer Z-2017/005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een woonhuis aan de achterzijde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0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een woonhuis, Aalsmeerderweg 287, Aalsmeer - Zaaknummer Z-2017/005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09</meta:user-defined>
    <meta:user-defined meta:name="OVERHEIDop.GmbID/DC.identifier">gmb-2017-49609</meta:user-defined>
    <meta:user-defined meta:name="OVERHEID.TaxonomieBeleidsagenda/OVERHEID.category">Ruimte en infrastructuur | Organisatie en beleid</meta:user-defined>
    <meta:user-defined meta:name="OVERHEIDop.referentienummer">Z-2017/005797</meta:user-defined>
    <meta:user-defined meta:name="DCTERMS.abstract">Het uitbreiden van een woonhuis aan de achterzijde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N 28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23 477149</meta:user-defined>
    <meta:user-defined meta:name="OVERHEIDop.versieInformatie"/>
  </office:meta>
</office:document-meta>
</file>