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noodkantoor, Burgemeester Kasteleinweg 5 A, Aalsmeer - Zaaknummer Z-2017/016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3 maart 2017</text:span>
          </text:p>
            <text:p text:style-name="common-al">Het plaatsen van een noodkantoor voor de duur van ca 40 weken t.b.v de bouw van een nieuw kantoo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608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08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08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noodkantoor, Burgemeester Kasteleinweg 5 A, Aalsmeer - Zaaknummer Z-2017/0167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49608</meta:user-defined>
    <meta:user-defined meta:name="OVERHEIDop.GmbID/DC.identifier">gmb-2017-49608</meta:user-defined>
    <meta:user-defined meta:name="OVERHEID.TaxonomieBeleidsagenda/OVERHEID.category">Ruimte en infrastructuur | Organisatie en beleid</meta:user-defined>
    <meta:user-defined meta:name="OVERHEIDop.referentienummer">Z-2017/016717</meta:user-defined>
    <meta:user-defined meta:name="DCTERMS.abstract">Het plaatsen van een noodkantoor voor de duur van ca 40 weken t.b.v de bouw van een nieuw kantoo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X 5a</meta:user-defined>
    <meta:user-defined meta:name="OVERHEIDop.woonplaats">Aalsmeer</meta:user-defined>
    <meta:user-defined meta:name="OVERHEIDop.straatnaam">Burgemeester Kastelein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916 474485</meta:user-defined>
    <meta:user-defined meta:name="OVERHEIDop.versieInformatie"/>
  </office:meta>
</office:document-meta>
</file>