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, Koningsstraat 77, Aalsmeer - Zaaknummer Z-2017/016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maart 2017</text:span>
          </text:p>
            <text:p text:style-name="common-al">Het wijzigen v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0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, Koningsstraat 77, Aalsmeer - Zaaknummer Z-2017/0166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04</meta:user-defined>
    <meta:user-defined meta:name="OVERHEIDop.GmbID/DC.identifier">gmb-2017-49604</meta:user-defined>
    <meta:user-defined meta:name="OVERHEID.TaxonomieBeleidsagenda/OVERHEID.category">Ruimte en infrastructuur | Organisatie en beleid</meta:user-defined>
    <meta:user-defined meta:name="OVERHEIDop.referentienummer">Z-2017/016654</meta:user-defined>
    <meta:user-defined meta:name="DCTERMS.abstract">Het wijzig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L 77</meta:user-defined>
    <meta:user-defined meta:name="OVERHEIDop.woonplaats">Aalsmeer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38 476832</meta:user-defined>
    <meta:user-defined meta:name="OVERHEIDop.versieInformatie"/>
  </office:meta>
</office:document-meta>
</file>