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kozijnen of gevelpaneel, hogere beschoeiing plaatsen en plaatsen zonnepaneel, Zijlijnstraat 1-43, Doelstraat 1-14, Korfstraat 55-67, Kudelstaart - Zaaknummer Z-2017/015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7 maart 2017</text:span>
          </text:p>
            <text:p text:style-name="common-al">Het wijzigen van kozijnen of gevelpaneel in de gevels, hogere beschoeiing plaatsen en plaatsen zonnepane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600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0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0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kozijnen of gevelpaneel, hogere beschoeiing plaatsen en plaatsen zonnepaneel, Zijlijnstraat 1-43, Doelstraat 1-14, Korfstraat 55-67, Kudelstaart - Zaaknummer Z-2017/0153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49600</meta:user-defined>
    <meta:user-defined meta:name="OVERHEIDop.GmbID/DC.identifier">gmb-2017-49600</meta:user-defined>
    <meta:user-defined meta:name="OVERHEID.TaxonomieBeleidsagenda/OVERHEID.category">Ruimte en infrastructuur | Organisatie en beleid</meta:user-defined>
    <meta:user-defined meta:name="OVERHEIDop.referentienummer">Z-2017/015317</meta:user-defined>
    <meta:user-defined meta:name="DCTERMS.abstract">Het wijzigen van kozijnen of gevelpaneel in de gevels, hogere beschoeiing plaatsen en plaatsen zonnepane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DC 1</meta:user-defined>
    <meta:user-defined meta:name="OVERHEIDop.woonplaats">Kudelstaart</meta:user-defined>
    <meta:user-defined meta:name="OVERHEIDop.straatnaam">Zijlijnstraat</meta:user-defined>
    <meta:user-defined meta:name="OVERHEID.PostcodeHuisnummer/OVERHEIDop.postcodeHuisnummer">1433DC 43</meta:user-defined>
    <meta:user-defined meta:name="OVERHEID.PostcodeHuisnummer/OVERHEIDop.postcodeHuisnummer">1433DA 1</meta:user-defined>
    <meta:user-defined meta:name="OVERHEIDop.straatnaam">Doelstraat</meta:user-defined>
    <meta:user-defined meta:name="OVERHEID.PostcodeHuisnummer/OVERHEIDop.postcodeHuisnummer">1433DA 14</meta:user-defined>
    <meta:user-defined meta:name="OVERHEID.PostcodeHuisnummer/OVERHEIDop.postcodeHuisnummer">1433DE 55</meta:user-defined>
    <meta:user-defined meta:name="OVERHEIDop.straatnaam">Korfstraat</meta:user-defined>
    <meta:user-defined meta:name="OVERHEID.PostcodeHuisnummer/OVERHEIDop.postcodeHuisnummer">1433DE 67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56 472411</meta:user-defined>
    <meta:user-defined meta:name="OVERHEID.EPSG28992/DC.spatial">112368 472269</meta:user-defined>
    <meta:user-defined meta:name="OVERHEID.EPSG28992/DC.spatial">112320 472233</meta:user-defined>
    <meta:user-defined meta:name="OVERHEID.EPSG28992/DC.spatial">112322 472197</meta:user-defined>
    <meta:user-defined meta:name="OVERHEID.EPSG28992/DC.spatial">112270 472190</meta:user-defined>
    <meta:user-defined meta:name="OVERHEID.EPSG28992/DC.spatial">112279 472171</meta:user-defined>
    <meta:user-defined meta:name="OVERHEIDop.versieInformatie"/>
  </office:meta>
</office:document-meta>
</file>