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egane grond en de 1e verdieping, het oprichten van een dakopbouw, Betje Wolfflaan 45, Amstelveen - Zaaknummer Z-2016/066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7</text:span>
          </text:p>
            <text:p text:style-name="common-al">Het uitbreiden van de begane grond en de 1e verdieping, 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begane grond en de 1e verdieping, het oprichten van een dakopbouw, Betje Wolfflaan 45, Amstelveen - Zaaknummer Z-2016/066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8</meta:user-defined>
    <meta:user-defined meta:name="OVERHEIDop.GmbID/DC.identifier">gmb-2017-49598</meta:user-defined>
    <meta:user-defined meta:name="OVERHEID.TaxonomieBeleidsagenda/OVERHEID.category">Ruimte en infrastructuur | Organisatie en beleid</meta:user-defined>
    <meta:user-defined meta:name="OVERHEIDop.referentienummer">Z-2016/066909</meta:user-defined>
    <meta:user-defined meta:name="DCTERMS.abstract">Het uitbreiden van de begane grond en de 1e verdieping, 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H 45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2 478330</meta:user-defined>
    <meta:user-defined meta:name="OVERHEIDop.versieInformatie"/>
  </office:meta>
</office:document-meta>
</file>