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het raamkozijn, Vierlingsbeeklaan 66, Amstelveen - Zaaknummer Z-2017/012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aart 2017</text:span>
          </text:p>
            <text:p text:style-name="common-al">Het vervangen van het raamkoz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9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het raamkozijn, Vierlingsbeeklaan 66, Amstelveen - Zaaknummer Z-2017/012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97</meta:user-defined>
    <meta:user-defined meta:name="OVERHEIDop.GmbID/DC.identifier">gmb-2017-49597</meta:user-defined>
    <meta:user-defined meta:name="OVERHEID.TaxonomieBeleidsagenda/OVERHEID.category">Ruimte en infrastructuur | Organisatie en beleid</meta:user-defined>
    <meta:user-defined meta:name="OVERHEIDop.referentienummer">Z-2017/012291</meta:user-defined>
    <meta:user-defined meta:name="DCTERMS.abstract">Het vervangen van het raamkoz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V 66</meta:user-defined>
    <meta:user-defined meta:name="OVERHEIDop.woonplaats">Amstelveen</meta:user-defined>
    <meta:user-defined meta:name="OVERHEIDop.straatnaam">Vierlingsbee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84 478241</meta:user-defined>
    <meta:user-defined meta:name="OVERHEIDop.versieInformatie"/>
  </office:meta>
</office:document-meta>
</file>