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plaatsen van een gebouw en kappen van 2 bomen, De Ruwiellaan 20, Amstelveen - Zaaknummer Z-2016/066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aart 2017</text:span>
          </text:p>
            <text:p text:style-name="common-al">Het tijdelijk plaatsen van een gebouw t.b.v. theatervoorzieningen en kappen van 2 bo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9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9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tijdelijk plaatsen van een gebouw en kappen van 2 bomen, De Ruwiellaan 20, Amstelveen - Zaaknummer Z-2016/0669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96</meta:user-defined>
    <meta:user-defined meta:name="OVERHEIDop.GmbID/DC.identifier">gmb-2017-49596</meta:user-defined>
    <meta:user-defined meta:name="OVERHEID.TaxonomieBeleidsagenda/OVERHEID.category">Ruimte en infrastructuur | Organisatie en beleid</meta:user-defined>
    <meta:user-defined meta:name="OVERHEIDop.referentienummer">Z-2016/066902</meta:user-defined>
    <meta:user-defined meta:name="DCTERMS.abstract">Het tijdelijk plaatsen van een gebouw t.b.v. theatervoorzieningen en kappen van 2 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19</meta:user-defined>
    <meta:user-defined meta:name="OVERHEIDop.woonplaats">Amstelveen</meta:user-defined>
    <meta:user-defined meta:name="OVERHEIDop.straatnaam">De Ruwi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3 480568</meta:user-defined>
    <meta:user-defined meta:name="OVERHEIDop.versieInformatie"/>
  </office:meta>
</office:document-meta>
</file>