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 dakkapel en  maken van twee doorbraken, Keucheniuslaan 10, Amstelveen - Zaaknummer Z-2016/064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7</text:span>
          </text:p>
            <text:p text:style-name="common-al">Het plaatsen van een dakopbouw achtergevel en op de garage, het plaatsen van een dakkapel aan de voorzijde en het maken van twee doorbraken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 dakkapel en  maken van twee doorbraken, Keucheniuslaan 10, Amstelveen - Zaaknummer Z-2016/064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3</meta:user-defined>
    <meta:user-defined meta:name="OVERHEIDop.GmbID/DC.identifier">gmb-2017-49593</meta:user-defined>
    <meta:user-defined meta:name="OVERHEID.TaxonomieBeleidsagenda/OVERHEID.category">Ruimte en infrastructuur | Organisatie en beleid</meta:user-defined>
    <meta:user-defined meta:name="OVERHEIDop.referentienummer">Z-2016/064525</meta:user-defined>
    <meta:user-defined meta:name="DCTERMS.abstract">Het plaatsen van een dakopbouw achtergevel en op de garage, het plaatsen van een dakkapel aan de voorzijde en het maken van twee doorbraken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0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0 479618</meta:user-defined>
    <meta:user-defined meta:name="OVERHEIDop.versieInformatie"/>
  </office:meta>
</office:document-meta>
</file>