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interne wanden, afwerking, dakkapel en dak, Mauritslaan 18 A, Amstelveen - Zaaknummer Z-2017/015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aart 2017</text:span>
          </text:p>
            <text:p text:style-name="common-al">Het gedeeltelijk slopen van interne wanden, afwerking, dakkapel en dak en 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interne wanden, afwerking, dakkapel en dak, Mauritslaan 18 A, Amstelveen - Zaaknummer Z-2017/015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90</meta:user-defined>
    <meta:user-defined meta:name="OVERHEIDop.GmbID/DC.identifier">gmb-2017-49590</meta:user-defined>
    <meta:user-defined meta:name="OVERHEID.TaxonomieBeleidsagenda/OVERHEID.category">Ruimte en infrastructuur | Organisatie en beleid</meta:user-defined>
    <meta:user-defined meta:name="OVERHEIDop.referentienummer">Z-2017/015675</meta:user-defined>
    <meta:user-defined meta:name="DCTERMS.abstract">Het gedeeltelijk slopen van interne wanden, afwerking, dakkapel en dak en 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D 18a</meta:user-defined>
    <meta:user-defined meta:name="OVERHEIDop.woonplaats">Amstelveen</meta:user-defined>
    <meta:user-defined meta:name="OVERHEIDop.straatnaam">Maurit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5 481055</meta:user-defined>
    <meta:user-defined meta:name="OVERHEIDop.versieInformatie"/>
  </office:meta>
</office:document-meta>
</file>