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ongenummerd te Domburg, aanvraag omgevingsvergunning voor het kappen van vijf bomen en twee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ongenummerd te Domburg, aanvraag omgevingsvergunning voor het kappen van vijf bomen en twee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59</meta:user-defined>
    <meta:user-defined meta:name="OVERHEIDop.GmbID/DC.identifier">gmb-2017-4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T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12 398446</meta:user-defined>
    <meta:user-defined meta:name="OVERHEIDop.versieInformatie"/>
  </office:meta>
</office:document-meta>
</file>