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school, Amsteldijk Noord 1A en 1B, Amstelveen - Zaaknummer Z-2017/014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aart 2017</text:span>
          </text:p>
            <text:p text:style-name="common-al">Het slopen van ee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ool, Amsteldijk Noord 1A en 1B, Amstelveen - Zaaknummer Z-2017/014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9</meta:user-defined>
    <meta:user-defined meta:name="OVERHEIDop.GmbID/DC.identifier">gmb-2017-49589</meta:user-defined>
    <meta:user-defined meta:name="OVERHEID.TaxonomieBeleidsagenda/OVERHEID.category">Ruimte en infrastructuur | Organisatie en beleid</meta:user-defined>
    <meta:user-defined meta:name="OVERHEIDop.referentienummer">Z-2017/014985</meta:user-defined>
    <meta:user-defined meta:name="DCTERMS.abstract">Het slopen van een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a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51 479089</meta:user-defined>
    <meta:user-defined meta:name="OVERHEIDop.versieInformatie"/>
  </office:meta>
</office:document-meta>
</file>