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woonhuis, Emmakade 7, Amstelveen - Zaaknummer Z-2017/014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7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, Emmakade 7, Amstelveen - Zaaknummer Z-2017/014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88</meta:user-defined>
    <meta:user-defined meta:name="OVERHEIDop.GmbID/DC.identifier">gmb-2017-49588</meta:user-defined>
    <meta:user-defined meta:name="OVERHEID.TaxonomieBeleidsagenda/OVERHEID.category">Ruimte en infrastructuur | Organisatie en beleid</meta:user-defined>
    <meta:user-defined meta:name="OVERHEIDop.referentienummer">Z-2017/014741</meta:user-defined>
    <meta:user-defined meta:name="DCTERMS.abstract">Het slop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M 7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23 481112</meta:user-defined>
    <meta:user-defined meta:name="OVERHEIDop.versieInformatie"/>
  </office:meta>
</office:document-meta>
</file>