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het starten van het bedrijf Ekoplaza Amstelveen, Van der Hooplaan 104, Amstelveen - Zaaknummer Z-2017/012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maart 2017</text:span>
          </text:p>
            <text:p text:style-name="common-al">Activiteitenbesluit t.b.v het starten van het bedrijf Ekoplaza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starten van het bedrijf Ekoplaza Amstelveen, Van der Hooplaan 104, Amstelveen - Zaaknummer Z-2017/012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87</meta:user-defined>
    <meta:user-defined meta:name="OVERHEIDop.GmbID/DC.identifier">gmb-2017-49587</meta:user-defined>
    <meta:user-defined meta:name="OVERHEID.TaxonomieBeleidsagenda/OVERHEID.category">Ruimte en infrastructuur | Organisatie en beleid</meta:user-defined>
    <meta:user-defined meta:name="OVERHEIDop.referentienummer">Z-2017/012979</meta:user-defined>
    <meta:user-defined meta:name="DCTERMS.abstract">Activiteitenbesluit t.b.v het starten van het bedrijf Ekoplaza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H 104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3 478445</meta:user-defined>
    <meta:user-defined meta:name="OVERHEIDop.versieInformatie"/>
  </office:meta>
</office:document-meta>
</file>