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gewijzigd bouwen van de woning, Prinses Beatrixlaan 3, Amstelveen - Zaaknummer Z-2015/0271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1 maart 2017</text:span>
          </text:p>
            <text:p text:style-name="common-al">Het gewijzigd bouwen van de woning.Vergunning bekend onder Z-2015/022197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8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gewijzigd bouwen van de woning, Prinses Beatrixlaan 3, Amstelveen - Zaaknummer Z-2015/027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83</meta:user-defined>
    <meta:user-defined meta:name="OVERHEIDop.GmbID/DC.identifier">gmb-2017-49583</meta:user-defined>
    <meta:user-defined meta:name="OVERHEID.TaxonomieBeleidsagenda/OVERHEID.category">Ruimte en infrastructuur | Organisatie en beleid</meta:user-defined>
    <meta:user-defined meta:name="OVERHEIDop.referentienummer">Z-2015/027117</meta:user-defined>
    <meta:user-defined meta:name="DCTERMS.abstract">Het gewijzigd bouwen van de woning.Vergunning bekend onder Z-2015/022197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H 3</meta:user-defined>
    <meta:user-defined meta:name="OVERHEIDop.woonplaats">Amstelveen</meta:user-defined>
    <meta:user-defined meta:name="OVERHEIDop.straatnaam">Prinses Beatrix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1 480986</meta:user-defined>
    <meta:user-defined meta:name="OVERHEIDop.versieInformatie"/>
  </office:meta>
</office:document-meta>
</file>