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de kinderopvang Mirakel VII BV, Bovenkerkerweg 81, Amstelveen - Zaaknummer Z-2017/010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breiden van de kinderopvang Mirakel VII BV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breiden van de kinderopvang Mirakel VII BV, Bovenkerkerweg 81, Amstelveen - Zaaknummer Z-2017/010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82</meta:user-defined>
    <meta:user-defined meta:name="OVERHEIDop.GmbID/DC.identifier">gmb-2017-49582</meta:user-defined>
    <meta:user-defined meta:name="OVERHEID.TaxonomieBeleidsagenda/OVERHEID.category">Ruimte en infrastructuur | Organisatie en beleid</meta:user-defined>
    <meta:user-defined meta:name="OVERHEIDop.referentienummer">Z-2017/010890</meta:user-defined>
    <meta:user-defined meta:name="DCTERMS.abstract">Het uitbreiden van de kinderopvang Mirakel VII BV. 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 476772</meta:user-defined>
    <meta:user-defined meta:name="OVERHEIDop.versieInformatie"/>
  </office:meta>
</office:document-meta>
</file>