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lichtreclame, Sandbergplein 24, Amstelveen - Zaaknummer Z-2017/00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lichtreclam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lichtreclame, Sandbergplein 24, Amstelveen - Zaaknummer Z-2017/007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9</meta:user-defined>
    <meta:user-defined meta:name="OVERHEIDop.GmbID/DC.identifier">gmb-2017-49579</meta:user-defined>
    <meta:user-defined meta:name="OVERHEID.TaxonomieBeleidsagenda/OVERHEID.category">Ruimte en infrastructuur | Organisatie en beleid</meta:user-defined>
    <meta:user-defined meta:name="OVERHEIDop.referentienummer">Z-2017/007820</meta:user-defined>
    <meta:user-defined meta:name="DCTERMS.abstract">Het plaatsen van lichtreclam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a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8</meta:user-defined>
    <meta:user-defined meta:name="OVERHEIDop.versieInformatie"/>
  </office:meta>
</office:document-meta>
</file>