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twee dakkapellen en een stalen balk, De Morgenstond 29, Amstelveen - Zaaknummer Z-2017/016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maart 2017</text:span>
          </text:p>
            <text:p text:style-name="common-al">Het plaatsen van twee dakkapellen en een stalen balk t.b.v. doorbra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twee dakkapellen en een stalen balk, De Morgenstond 29, Amstelveen - Zaaknummer Z-2017/0167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8</meta:user-defined>
    <meta:user-defined meta:name="OVERHEIDop.GmbID/DC.identifier">gmb-2017-49578</meta:user-defined>
    <meta:user-defined meta:name="OVERHEID.TaxonomieBeleidsagenda/OVERHEID.category">Ruimte en infrastructuur | Organisatie en beleid</meta:user-defined>
    <meta:user-defined meta:name="OVERHEIDop.referentienummer">Z-2017/016714</meta:user-defined>
    <meta:user-defined meta:name="DCTERMS.abstract">Het plaatsen van twee dakkapellen en een stalen balk t.b.v. 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W 29</meta:user-defined>
    <meta:user-defined meta:name="OVERHEIDop.woonplaats">Amstelveen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94 480393</meta:user-defined>
    <meta:user-defined meta:name="OVERHEIDop.versieInformatie"/>
  </office:meta>
</office:document-meta>
</file>