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bestaande dakkapel, aanpassen kozijnen en plaatsen kozijn in garage, De Ruyschlaan 197, Amstelveen - Zaaknummer Z-2017/0163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maart 2017</text:span>
          </text:p>
            <text:p text:style-name="common-al">Het vervangen bestaande dakkapel voor een grotere, het aanpassen van bestaande kozijnen, plaatsen nieuw kozijn in de garage en plaatsen dakraam in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576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576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bestaande dakkapel, aanpassen kozijnen en plaatsen kozijn in garage, De Ruyschlaan 197, Amstelveen - Zaaknummer Z-2017/0163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576</meta:user-defined>
    <meta:user-defined meta:name="OVERHEIDop.GmbID/DC.identifier">gmb-2017-49576</meta:user-defined>
    <meta:user-defined meta:name="OVERHEID.TaxonomieBeleidsagenda/OVERHEID.category">Ruimte en infrastructuur | Organisatie en beleid</meta:user-defined>
    <meta:user-defined meta:name="OVERHEIDop.referentienummer">Z-2017/016388</meta:user-defined>
    <meta:user-defined meta:name="DCTERMS.abstract">Het vervangen bestaande dakkapel voor een grotere, het aanpassen van bestaande kozijnen, plaatsen nieuw kozijn in de garage en plaatsen dakraam in voo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E 197</meta:user-defined>
    <meta:user-defined meta:name="OVERHEIDop.woonplaats">Amstelveen</meta:user-defined>
    <meta:user-defined meta:name="OVERHEIDop.straatnaam">De Ruysch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96 480613</meta:user-defined>
    <meta:user-defined meta:name="OVERHEIDop.versieInformatie"/>
  </office:meta>
</office:document-meta>
</file>