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een constructieve doorbraak, Plantsoen Laanhorn 3, Amstelveen - Zaaknummer Z-2017/016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7</text:span>
          </text:p>
            <text:p text:style-name="common-al">Het realiseren van een constructieve doorbraak in bestaande achtergevel voor een nieuwe vergunningsvrije aanbouw op de begane gron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een constructieve doorbraak, Plantsoen Laanhorn 3, Amstelveen - Zaaknummer Z-2017/0162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3</meta:user-defined>
    <meta:user-defined meta:name="OVERHEIDop.GmbID/DC.identifier">gmb-2017-49573</meta:user-defined>
    <meta:user-defined meta:name="OVERHEID.TaxonomieBeleidsagenda/OVERHEID.category">Ruimte en infrastructuur | Organisatie en beleid</meta:user-defined>
    <meta:user-defined meta:name="OVERHEIDop.referentienummer">Z-2017/016295</meta:user-defined>
    <meta:user-defined meta:name="DCTERMS.abstract">Het realiseren van een constructieve doorbraak in bestaande achtergevel voor een nieuwe vergunningsvrije aanbouw op de begane gro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3</meta:user-defined>
    <meta:user-defined meta:name="OVERHEIDop.woonplaats">Amstelveen</meta:user-defined>
    <meta:user-defined meta:name="OVERHEIDop.straatnaam">Plantsoen Laanhor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75 481546</meta:user-defined>
    <meta:user-defined meta:name="OVERHEIDop.versieInformatie"/>
  </office:meta>
</office:document-meta>
</file>