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bouwen van bestaande woning, Bovenkerkerweg 134, Amstelveen - Zaaknummer Z-2017/015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aart 2017</text:span>
          </text:p>
            <text:p text:style-name="common-al">Het herbouwen van bestaande woning en plaatsen van (tijdelijke) woonun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bestaande woning, Bovenkerkerweg 134, Amstelveen - Zaaknummer Z-2017/015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66</meta:user-defined>
    <meta:user-defined meta:name="OVERHEIDop.GmbID/DC.identifier">gmb-2017-49566</meta:user-defined>
    <meta:user-defined meta:name="OVERHEID.TaxonomieBeleidsagenda/OVERHEID.category">Ruimte en infrastructuur | Organisatie en beleid</meta:user-defined>
    <meta:user-defined meta:name="OVERHEIDop.referentienummer">Z-2017/015507</meta:user-defined>
    <meta:user-defined meta:name="DCTERMS.abstract">Het herbouwen van bestaande woning en plaatsen van (tijdelijke)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J 134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5 473702</meta:user-defined>
    <meta:user-defined meta:name="OVERHEIDop.versieInformatie"/>
  </office:meta>
</office:document-meta>
</file>