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ogen van de grond tuin, Legmeerdijk 60, Amstelveen - Zaaknummer Z-2017/015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aart 2017</text:span>
          </text:p>
            <text:p text:style-name="common-al">Het verhogen van de grond tuin zodat niveauverschil met woning verdwij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grond tuin, Legmeerdijk 60, Amstelveen - Zaaknummer Z-2017/015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65</meta:user-defined>
    <meta:user-defined meta:name="OVERHEIDop.GmbID/DC.identifier">gmb-2017-49565</meta:user-defined>
    <meta:user-defined meta:name="OVERHEID.TaxonomieBeleidsagenda/OVERHEID.category">Ruimte en infrastructuur | Organisatie en beleid</meta:user-defined>
    <meta:user-defined meta:name="OVERHEIDop.referentienummer">Z-2017/015528</meta:user-defined>
    <meta:user-defined meta:name="DCTERMS.abstract">Het verhogen van de grond tuin zodat niveauverschil met woning verdwij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